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71D400001B9C45C03BD6.svm"/>
  <manifest:file-entry manifest:media-type="" manifest:full-path="Pictures/200000080000197F00000C0358E3DB30.svm"/>
  <manifest:file-entry manifest:media-type="image/jpeg" manifest:full-path="Pictures/10000000000004D8000006DA3F3962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brito Norm Bold" svg:font-family="'Cabrito Norm Bold', Arial" style:font-family-generic="modern" style:font-pitch="variable"/>
    <style:font-face style:name="Cabrito Norm Medium1" svg:font-family="'Cabrito Norm Medium'" style:font-family-generic="modern" style:font-pitch="variable"/>
    <style:font-face style:name="Cabrito Norm Medium" svg:font-family="'Cabrito Norm Medium', Arial" style:font-family-generic="modern" style:font-pitch="variable"/>
    <style:font-face style:name="Cabrito Norm Regular Italic" svg:font-family="'Cabrito Norm Regular Italic'" style:font-family-generic="modern" style:font-pitch="variable"/>
    <style:font-face style:name="Cabrito Norm Regular Italic1" svg:font-family="'Cabrito Norm Regular Italic', Arial" style:font-family-generic="modern" style:font-pitch="variable"/>
    <style:font-face style:name="Rambla" svg:font-family="Rambla" style:font-adornments="Regular Oblicua" style:font-family-generic="modern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3.193cm" table:align="margins" style:writing-mode="lr-tb"/>
    </style:style>
    <style:style style:name="Tabla1.A" style:family="table-column">
      <style:table-column-properties style:column-width="1.058cm" style:rel-column-width="21724*"/>
    </style:style>
    <style:style style:name="Tabla1.C" style:family="table-column">
      <style:table-column-properties style:column-width="1.076cm" style:rel-column-width="22087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6.209cm" table:align="margins" style:writing-mode="lr-tb"/>
    </style:style>
    <style:style style:name="Tabla2.A" style:family="table-column">
      <style:table-column-properties style:column-width="1.942cm" style:rel-column-width="20498*"/>
    </style:style>
    <style:style style:name="Tabla2.B" style:family="table-column">
      <style:table-column-properties style:column-width="1.249cm" style:rel-column-width="13181*"/>
    </style:style>
    <style:style style:name="Tabla2.C" style:family="table-column">
      <style:table-column-properties style:column-width="1.752cm" style:rel-column-width="18487*"/>
    </style:style>
    <style:style style:name="Tabla2.D" style:family="table-column">
      <style:table-column-properties style:column-width="1.266cm" style:rel-column-width="13369*"/>
    </style:style>
    <style:style style:name="Tabla2.1" style:family="table-row">
      <style:table-row-properties style:min-row-height="0.813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3.907cm" fo:margin-left="1.318cm" fo:margin-right="4.025cm" table:align="margins" style:writing-mode="lr-tb"/>
    </style:style>
    <style:style style:name="Tabla3.A" style:family="table-column">
      <style:table-column-properties style:column-width="3.678cm" style:rel-column-width="2085*"/>
    </style:style>
    <style:style style:name="Tabla3.B" style:family="table-column">
      <style:table-column-properties style:column-width="1.005cm" style:rel-column-width="570*"/>
    </style:style>
    <style:style style:name="Tabla3.C" style:family="table-column">
      <style:table-column-properties style:column-width="9.223cm" style:rel-column-width="5229*"/>
    </style:style>
    <style:style style:name="Tabla3.1" style:family="table-row">
      <style:table-row-properties style:min-row-height="0.7cm"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3.944cm" fo:margin-left="1.291cm" fo:margin-right="4.015cm" table:align="margins" style:writing-mode="lr-tb"/>
    </style:style>
    <style:style style:name="Tabla4.A" style:family="table-column">
      <style:table-column-properties style:column-width="12.409cm" style:rel-column-width="7035*"/>
    </style:style>
    <style:style style:name="Tabla4.B" style:family="table-column">
      <style:table-column-properties style:column-width="1.535cm" style:rel-column-width="870*"/>
    </style:style>
    <style:style style:name="Tabla4.1" style:family="table-row">
      <style:table-row-properties style:min-row-height="0.801cm"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13.944cm" fo:margin-left="1.318cm" fo:margin-right="3.988cm" table:align="margins" style:writing-mode="lr-tb"/>
    </style:style>
    <style:style style:name="Tabla5.A" style:family="table-column">
      <style:table-column-properties style:column-width="3.598cm" style:rel-column-width="2040*"/>
    </style:style>
    <style:style style:name="Tabla5.B" style:family="table-column">
      <style:table-column-properties style:column-width="10.345cm" style:rel-column-width="5865*"/>
    </style:style>
    <style:style style:name="Tabla5.1" style:family="table-row">
      <style:table-row-properties style:min-row-height="0.801cm"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-0.25cm" fo:margin-right="0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language-asian="es" style:country-asian="UY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6" style:family="paragraph" style:parent-style-name="Standard">
      <style:paragraph-properties style:snap-to-layout-grid="false"/>
      <style:text-properties style:font-name-complex="Arial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.501cm" fo:margin-right="0cm" fo:text-indent="0cm" style:auto-text-indent="false"/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fo:color="#7030a0" style:font-name="Cabrito Norm Regular Italic" fo:font-size="20pt" style:font-size-asian="20pt" style:font-name-complex="Cabrito Norm Regular Italic1" style:font-size-complex="20pt"/>
    </style:style>
    <style:style style:name="P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3" style:family="paragraph" style:parent-style-name="Párrafo_20_de_20_lista" style:list-style-name="WW8Num7">
      <style:paragraph-properties fo:margin-top="0cm" fo:margin-bottom="0.353cm" fo:line-height="115%"/>
      <style:text-properties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4" style:family="paragraph" style:parent-style-name="Standard" style:master-page-name="Standard">
      <style:paragraph-properties fo:margin-left="-0.25cm" fo:margin-right="-0.002cm" fo:text-indent="0cm" style:auto-text-indent="false" style:page-number="auto"/>
      <style:text-properties fo:language="es" fo:country="ES" style:language-asian="zxx" style:country-asian="none"/>
    </style:style>
    <style:style style:name="P15" style:family="paragraph" style:parent-style-name="Standard" style:master-page-name="Convertir_20_1">
      <style:paragraph-properties style:page-number="auto"/>
      <style:text-properties fo:language="es" fo:country="ES"/>
    </style:style>
    <style:style style:name="P16" style:family="paragraph" style:parent-style-name="Standard" style:list-style-name="WW8Num7">
      <style:paragraph-properties fo:margin-top="0cm" fo:margin-bottom="0.353cm" fo:line-height="115%"/>
      <style:text-properties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" style:family="text">
      <style:text-properties fo:color="#7f7f7f" style:font-name="Cabrito Norm Medium1" fo:font-size="26pt" style:font-name-asian="Calibri" style:font-size-asian="26pt" style:font-name-complex="Cabrito Norm Medium" style:font-size-complex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Marco1" text:anchor-type="char" svg:x="-1.159cm" svg:y="5.39cm" svg:width="17.454cm" draw:z-index="3"><draw:text-box fo:min-height="0.041cm"><text:p text:style-name="P9"><text:span text:style-name="Título_20_2_20_Car"><text:span text:style-name="T1">Sistema de planificación y evaluación</text:span></text:span></text:p><text:p text:style-name="P10">Formulario de solicitud de alta o baja de Usuario</text:p></draw:text-box></draw:frame></text:p>
      <text:p text:style-name="P15"/>
      <text:p text:style-name="Standard"/>
      <text:p text:style-name="Standard"/>
      <text:list xml:id="list3254391555490081523" text:style-name="WW8Num7">
        <text:list-item>
          <text:p text:style-name="P16"><draw:frame draw:style-name="fr2" draw:name="Marco2" text:anchor-type="paragraph" svg:x="9.83cm" svg:y="-0.148cm" svg:width="3.193cm" draw:z-index="1"><draw:text-box fo:min-height="0.058cm"><table:table table:name="Tabla1" table:style-name="Tabla1"><table:table-column table:style-name="Tabla1.A" table:number-columns-repeated="2"/><table:table-column table:style-name="Tabla1.C"/><table:table-row table:style-name="Tabla1.1"><table:table-cell table:style-name="Tabla1.A1" office:value-type="string"><text:p text:style-name="P3"/></table:table-cell><table:table-cell table:style-name="Tabla1.A1" office:value-type="string"><text:p text:style-name="P3"/></table:table-cell><table:table-cell table:style-name="Tabla1.C1" office:value-type="string"><text:p text:style-name="P3"/></table:table-cell></table:table-row></table:table></draw:text-box></draw:frame>Fecha de Solicitud </text:p>
        </text:list-item>
      </text:list>
      <text:p text:style-name="P11"/>
      <text:list xml:id="list32505871" text:continue-numbering="true" text:style-name="WW8Num7">
        <text:list-item>
          <text:p text:style-name="P13"><draw:frame draw:style-name="fr2" draw:name="Marco3" text:anchor-type="paragraph" svg:x="8.303cm" svg:y="-0.016cm" svg:width="6.209cm" draw:z-index="2"><draw:text-box fo:min-height="0.058cm"><table:table table:name="Tabla2" table:style-name="Tabla2"><table:table-column table:style-name="Tabla2.A"/><table:table-column table:style-name="Tabla2.B"/><table:table-column table:style-name="Tabla2.C"/><table:table-column table:style-name="Tabla2.D"/><table:table-row table:style-name="Tabla2.1"><table:table-cell table:style-name="Tabla2.A1" office:value-type="string"><text:p text:style-name="P4">ALTA</text:p></table:table-cell><table:table-cell table:style-name="Tabla2.A1" office:value-type="string"><text:p text:style-name="P7"/></table:table-cell><table:table-cell table:style-name="Tabla2.A1" office:value-type="string"><text:p text:style-name="P4">BAJA</text:p></table:table-cell><table:table-cell table:style-name="Tabla2.D1" office:value-type="string"><text:p text:style-name="P7"/></table:table-cell></table:table-row></table:table></draw:text-box></draw:frame>Trámite a realizar</text:p>
        </text:list-item>
      </text:list>
      <text:p text:style-name="P12"/>
      <text:list xml:id="list32504546" text:continue-numbering="true" text:style-name="WW8Num7">
        <text:list-item>
          <text:p text:style-name="P16">Datos de la Institución Solicitante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Standard">INCISO</text:p>
          </table:table-cell>
          <table:table-cell table:style-name="Tabla3.A1" office:value-type="string">
            <text:p text:style-name="P5"/>
          </table:table-cell>
          <table:table-cell table:style-name="Tabla3.C1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Standard">UNIDAD EJECUTORA</text:p>
          </table:table-cell>
          <table:table-cell table:style-name="Tabla3.A1" office:value-type="string">
            <text:p text:style-name="P5"/>
          </table:table-cell>
          <table:table-cell table:style-name="Tabla3.C1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Standard">FUNCIONARIO RESPONSABLE</text:p>
          </table:table-cell>
          <table:table-cell table:style-name="Tabla3.C1" table:number-columns-spanned="2" office:value-type="string">
            <text:p text:style-name="P6"/>
          </table:table-cell>
          <table:covered-table-cell/>
        </table:table-row>
      </table:table>
      <text:p text:style-name="P2"/>
      <text:list xml:id="list32506390" text:continue-numbering="true" text:style-name="WW8Num7">
        <text:list-item>
          <text:p text:style-name="P13">Rol Solicitado (marque sólo una de las opciones)</text:p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">OPERADOR DE INCISO</text:p>
          </table:table-cell>
          <table:table-cell table:style-name="Tabla4.B1" office:value-type="string">
            <text:p text:style-name="P8"/>
          </table:table-cell>
        </table:table-row>
        <table:table-row table:style-name="Tabla4.1">
          <table:table-cell table:style-name="Tabla4.A1" office:value-type="string">
            <text:p text:style-name="P4">OPERADOR DE UNIDAD EJECUTORA</text:p>
          </table:table-cell>
          <table:table-cell table:style-name="Tabla4.B1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P4">OPERADOR DE CONSULTA DE INCISO</text:p>
          </table:table-cell>
          <table:table-cell table:style-name="Tabla4.B1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P4">OPERADOR DE CONSULTA DE UNIDAD EJECUTORA</text:p>
          </table:table-cell>
          <table:table-cell table:style-name="Tabla4.B1" office:value-type="string">
            <text:p text:style-name="P6"/>
          </table:table-cell>
        </table:table-row>
      </table:table>
      <text:p text:style-name="Standard"/>
      <text:list xml:id="list32512115" text:continue-numbering="true" text:style-name="WW8Num7">
        <text:list-item>
          <text:p text:style-name="P13">Datos del Usuario</text:p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">CEDULA DE IDENTIDAD:</text:p>
          </table:table-cell>
          <table:table-cell table:style-name="Tabla5.B1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4">APELLIDOS:</text:p>
          </table:table-cell>
          <table:table-cell table:style-name="Tabla5.B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4">NOMBRES:</text:p>
          </table:table-cell>
          <table:table-cell table:style-name="Tabla5.B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4">TELEFONO:</text:p>
          </table:table-cell>
          <table:table-cell table:style-name="Tabla5.B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4">HORARIO DE CONTACTO:</text:p>
          </table:table-cell>
          <table:table-cell table:style-name="Tabla5.B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4">E-MAIL:</text:p>
          </table:table-cell>
          <table:table-cell table:style-name="Tabla5.B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brito Norm Bold" svg:font-family="'Cabrito Norm Bold', Arial" style:font-family-generic="modern" style:font-pitch="variable"/>
    <style:font-face style:name="Cabrito Norm Medium1" svg:font-family="'Cabrito Norm Medium'" style:font-family-generic="modern" style:font-pitch="variable"/>
    <style:font-face style:name="Cabrito Norm Medium" svg:font-family="'Cabrito Norm Medium', Arial" style:font-family-generic="modern" style:font-pitch="variable"/>
    <style:font-face style:name="Cabrito Norm Regular Italic" svg:font-family="'Cabrito Norm Regular Italic'" style:font-family-generic="modern" style:font-pitch="variable"/>
    <style:font-face style:name="Cabrito Norm Regular Italic1" svg:font-family="'Cabrito Norm Regular Italic', Arial" style:font-family-generic="modern" style:font-pitch="variable"/>
    <style:font-face style:name="Rambla" svg:font-family="Rambla" style:font-adornments="Regular Oblicua" style:font-family-generic="modern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UY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5%" fo:keep-together="always" fo:keep-with-next="always"/>
      <style:text-properties fo:color="#4f81bd" style:font-name="Cambria" fo:font-size="13pt" fo:font-weight="bold" style:font-size-asian="13pt" style:font-weight-asian="bold" style:font-name-complex="Cambria" style:font-size-complex="13pt" style:font-weight-complex="bold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ncabezado_20_de_20_mensaje" style:display-name="Encabezado de mensaje" style:family="paragraph" style:parent-style-name="Standard">
      <style:paragraph-properties fo:margin="100%" fo:margin-left="1.905cm" fo:margin-right="0cm" fo:margin-top="0cm" fo:margin-bottom="0.212cm" style:line-height-at-least="0.423cm" fo:keep-together="always" fo:text-indent="-1.905cm" style:auto-text-indent="false"/>
      <style:text-properties fo:text-transform="uppercase" style:font-name="Garamond" fo:font-size="9pt" fo:language="es" fo:country="ES" style:font-name-asian="Batang" style:font-size-asian="9pt" style:font-name-complex="Garamond" style:font-size-complex="10pt"/>
    </style:style>
    <style:style style:name="Encabezado_20_de_20_Portadilla" style:display-name="Encabezado de Portadilla" style:family="paragraph" style:parent-style-name="Standard">
      <style:paragraph-properties fo:margin="100%" fo:margin-left="-1.251cm" fo:margin-right="7.138cm" fo:margin-top="0cm" fo:margin-bottom="0cm" fo:text-indent="0cm" style:auto-text-indent="false"/>
      <style:text-properties style:font-name="Cabrito Norm Bold" fo:font-size="14pt" fo:language="es" fo:country="ES" fo:font-weight="bold" style:font-name-asian="Times New Roman" style:font-size-asian="14pt" style:font-weight-asian="bold" style:font-name-complex="Arial" style:font-size-complex="14pt"/>
    </style:style>
    <style:style style:name="Subtitulos" style:family="paragraph" style:parent-style-name="Standard">
      <style:paragraph-properties fo:margin="100%" fo:margin-left="0cm" fo:margin-right="-0.751cm" fo:margin-top="0cm" fo:margin-bottom="0cm" fo:text-indent="0cm" style:auto-text-indent="false"/>
      <style:text-properties fo:color="#000000" style:font-name="Cabrito Norm Medium" fo:font-size="18pt" fo:font-weight="bold" style:font-size-asian="18pt" style:font-weight-asian="bold" style:font-name-complex="Cabrito Norm Medium" style:font-size-complex="1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letter-kerning="true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letter-kerning="true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font-weight="bold" style:font-size-asian="14pt" style:font-weight-asian="bold" style:font-name-complex="Arial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letter-kerning="true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Arial" fo:font-size="12pt" fo:language="es" fo:country="UY" style:font-name-asian="Times New Roman" style:font-size-asian="12pt" style:font-name-complex="Times New Roma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fo:language="es" fo:country="UY" style:font-name-asian="Times New Roman" style:font-size-asian="12pt" style:font-name-complex="Times New Roman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UY" style:font-name-asian="Times New Roman" style:font-size-asian="8pt" style:font-name-complex="Tahoma" style:font-size-complex="8pt"/>
    </style:style>
    <style:style style:name="Encabezado_20_de_20_mensaje_20_Car" style:display-name="Encabezado de mensaje Car" style:family="text" style:parent-style-name="Fuente_20_de_20_párrafo_20_predeter.">
      <style:text-properties fo:text-transform="uppercase" style:font-name="Garamond" fo:font-size="9pt" style:font-name-asian="Batang" style:font-size-asian="9pt" style:font-name-complex="Garamond"/>
    </style:style>
    <style:style style:name="Encabezado_20_de_20_Portadilla_20_Car" style:display-name="Encabezado de Portadilla Car" style:family="text" style:parent-style-name="Fuente_20_de_20_párrafo_20_predeter.">
      <style:text-properties style:font-name="Cabrito Norm Bold" fo:font-size="14pt" fo:language="es" fo:country="ES" fo:font-weight="bold" style:font-name-asian="Times New Roman" style:font-size-asian="14pt" style:font-weight-asian="bold" style:font-name-complex="Arial" style:font-size-complex="14pt"/>
    </style:style>
    <style:style style:name="Subtitulos_20_Car" style:display-name="Subtitulos Car" style:family="text" style:parent-style-name="Fuente_20_de_20_párrafo_20_predeter.">
      <style:text-properties fo:color="#000000" style:font-name="Cabrito Norm Medium" fo:font-size="18pt" fo:font-weight="bold" style:font-name-asian="Times New Roman" style:font-size-asian="18pt" style:font-weight-asian="bold" style:font-name-complex="Cabrito Norm Medium" style:font-size-complex="18pt"/>
    </style:style>
    <style:style style:name="Título_20_2_20_Car" style:display-name="Título 2 Car" style:family="text" style:parent-style-name="Fuente_20_de_20_párrafo_20_predeter."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3.948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97cm" fo:margin-bottom="2.50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2.501cm" fo:margin-left="1.75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2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1" text:anchor-type="char" svg:x="-2.533cm" svg:y="-1.326cm" svg:width="21.073cm" svg:height="29.792cm" draw:z-index="0"><draw:image xlink:href="Pictures/10000000000004D8000006DA3F396235.jp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><draw:frame draw:style-name="Mfr2" draw:name="gráficos2" text:anchor-type="paragraph" svg:x="0.011cm" svg:y="0cm" svg:width="4.269cm" svg:height="1.898cm" draw:z-index="4"><draw:image xlink:href="Pictures/200000080000197F00000C0358E3DB30.svm" xlink:type="simple" xlink:show="embed" xlink:actuate="onLoad"/></draw:frame></text:p>
      </style:header>
      <style:footer>
        <text:p text:style-name="Footer"><draw:frame draw:style-name="Mfr3" draw:name="gráficos1" text:anchor-type="paragraph" svg:width="19.249cm" svg:height="4.667cm" draw:z-index="5"><draw:image xlink:href="Pictures/20000008000071D400001B9C45C03BD6.svm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a piñeyro</meta:initial-creator>
    <meta:creation-date>2016-02-25T11:55:00</meta:creation-date>
    <dc:date>2016-02-25T12:31:59.75</dc:date>
    <meta:print-date>2015-10-09T14:10:00</meta:print-date>
    <meta:editing-cycles>9</meta:editing-cycles>
    <meta:editing-duration>PT24M39S</meta:editing-duration>
    <meta:generator>OpenOffice/4.0.1$Win32 OpenOffice.org_project/401m5$Build-9714</meta:generator>
    <dc:creator>carolina  piñeyro</dc:creator>
    <meta:document-statistic meta:table-count="5" meta:image-count="3" meta:object-count="0" meta:page-count="2" meta:paragraph-count="22" meta:word-count="76" meta:character-count="476"/>
  </office:meta>
</office:document-meta>
</file>